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meta.xml" ns0:media-type="text/xml"/>
  <ns0:file-entry ns0:full-path="styles.xml" ns0:media-type="text/xml"/>
  <ns0:file-entry ns0:full-path="Configurations2/" ns0:media-type="application/vnd.sun.xml.ui.configuration"/>
  <ns0:file-entry ns0:full-path="manifest.rdf" ns0:media-type="application/rdf+xml"/>
  <ns0:file-entry ns0:full-path="content.xml" ns0:media-type="text/xml"/>
  <ns0:file-entry ns0:full-path="settings.xml" ns0:media-type="text/xml"/>
  <ns0:file-entry ns0:full-path="Thumbnails/thumbnail.png" ns0:media-type="image/png"/>
</ns0:manifest>
</file>

<file path=content.xml><?xml version="1.0" encoding="utf-8"?>
<office:document-content xmlns:calcext="urn:org:documentfoundation:names:experimental:calc:xmlns:calcext:1.0" xmlns:fo="urn:oasis:names:tc:opendocument:xmlns:xsl-fo-compatible:1.0" xmlns:form="urn:oasis:names:tc:opendocument:xmlns:form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341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5.64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4cm" fo:break-before="auto" style:use-optimal-row-height="true"/>
    </style:style>
    <style:style style:name="ro4" style:family="table-row">
      <style:table-row-properties style:row-height="0.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b4c7dc" fo:wrap-option="wrap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cccccc" fo:wrap-option="wrap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38" style:family="table-cell" style:parent-style-name="Default">
      <style:table-cell-properties fo:wrap-option="wrap"/>
    </style:style>
    <style:style style:name="ce4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b4c7dc" style:text-align-source="fix" style:repeat-content="false" fo:border="0.06pt solid #000000" style:rotation-angle="9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6pt solid #000000" fo:background-color="#cccccc" fo:wrap-option="wrap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wrap-option="wrap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5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fo:background-color="#cccccc" fo:wrap-option="wrap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38"/>
        <table:table-column table:style-name="co2" table:number-columns-repeated="3" table:default-cell-style-name="ce48"/>
        <table:table-column table:style-name="co3" table:default-cell-style-name="ce38"/>
        <table:table-column table:style-name="co4" table:default-cell-style-name="ce38"/>
        <table:table-row table:style-name="ro1">
          <table:table-cell table:style-name="ce2" office:value-type="string" calcext:value-type="string">
            <text:p>Programm</text:p>
          </table:table-cell>
          <table:table-cell table:style-name="ce27" office:value-type="string" calcext:value-type="string">
            <text:p>Beschreibung</text:p>
          </table:table-cell>
          <table:table-cell table:style-name="ce43" office:value-type="string" calcext:value-type="string">
            <text:p>Kubuntu</text:p>
          </table:table-cell>
          <table:table-cell table:style-name="ce43" office:value-type="string" calcext:value-type="string">
            <text:p>macOS</text:p>
          </table:table-cell>
          <table:table-cell table:style-name="ce43" office:value-type="string" calcext:value-type="string">
            <text:p>Windows</text:p>
          </table:table-cell>
          <table:table-cell table:style-name="ce27" office:value-type="string" calcext:value-type="string">
            <text:p>Link – Offizielle Website</text:p>
          </table:table-cell>
          <table:table-cell table:style-name="ce27" office:value-type="string" calcext:value-type="string">
            <text:p>Link strobelstefan.de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Dateiverwaltung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Dolphin</text:p>
          </table:table-cell>
          <table:table-cell table:style-name="ce32" office:value-type="string" calcext:value-type="string">
            <text:p>Dateimanager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54" office:value-type="string" calcext:value-type="string">
            <text:p><text:a xlink:href="https://apps.kde.org/de/dolphin/" xlink:type="simple">https://apps.kde.org/de/dolphin/</text:a></text:p>
          </table:table-cell>
          <table:table-cell table:style-name="ce56" office:value-type="string" calcext:value-type="string">
            <text:p><text:a xlink:href="https://strobelstefan.org/?s=dolphin" xlink:type="simple">https://strobelstefan.org/?s=dolphin</text:a></text:p>
          </table:table-cell>
        </table:table-row>
        <table:table-row table:style-name="ro2">
          <table:table-cell table:style-name="ce5" office:value-type="string" calcext:value-type="string">
            <text:p>Ranger</text:p>
          </table:table-cell>
          <table:table-cell table:style-name="ce32" office:value-type="string" calcext:value-type="string">
            <text:p>Dateimanager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54" office:value-type="string" calcext:value-type="string">
            <text:p><text:a xlink:href="https://ranger.github.io/" xlink:type="simple">https://ranger.github.io/</text:a></text:p>
          </table:table-cell>
          <table:table-cell table:style-name="ce56" office:value-type="string" calcext:value-type="string">
            <text:p><text:a xlink:href="https://strobelstefan.org/2022/01/16/ranger-der-bessere-file-manager/" xlink:type="simple">https://strobelstefan.org/2022/01/16/ranger-der-bessere-file-manager/</text:a></text:p>
          </table:table-cell>
        </table:table-row>
        <table:table-row table:style-name="ro2">
          <table:table-cell table:style-name="ce1"/>
          <table:table-cell table:style-name="ce33"/>
          <table:table-cell table:style-name="ce46" table:number-columns-repeated="3"/>
          <table:table-cell table:style-name="ce55"/>
          <table:table-cell table:style-name="ce57"/>
        </table:table-row>
        <table:table-row table:style-name="ro2">
          <table:table-cell table:style-name="ce6" office:value-type="string" calcext:value-type="string" table:number-columns-spanned="7" table:number-rows-spanned="1">
            <text:p>Office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LibreOffice</text:p>
          </table:table-cell>
          <table:table-cell table:style-name="ce8" office:value-type="string" calcext:value-type="string">
            <text:p>Office Paket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de.libreoffice.org/" xlink:type="simple">https://de.libreoffice.org/</text:a></text:p>
          </table:table-cell>
          <table:table-cell table:style-name="ce56" office:value-type="string" calcext:value-type="string">
            <text:p><text:a xlink:href="https://strobelstefan.org/?s=libreoffice" xlink:type="simple">https://strobelstefan.org/?s=libreoffice</text:a></text:p>
          </table:table-cell>
        </table:table-row>
        <table:table-row table:style-name="ro2">
          <table:table-cell table:style-name="ce5" office:value-type="string" calcext:value-type="string">
            <text:p>draw.io</text:p>
          </table:table-cell>
          <table:table-cell table:style-name="ce8" office:value-type="string" calcext:value-type="string">
            <text:p>Diagramm-Software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draw.io/" xlink:type="simple">https://www.draw.io/</text:a></text:p>
          </table:table-cell>
          <table:table-cell table:style-name="ce56"/>
        </table:table-row>
        <table:table-row table:style-name="ro3">
          <table:table-cell table:style-name="ce5" office:value-type="string" calcext:value-type="string">
            <text:p>Dia</text:p>
          </table:table-cell>
          <table:table-cell table:style-name="ce8" office:value-type="string" calcext:value-type="string">
            <text:p>Diagramm-, Zeichen- und Illustrationsprogramm, UML-Werkzeug</text:p>
          </table:table-cell>
          <table:table-cell table:style-name="ce47" office:value-type="string" calcext:value-type="string">
            <text:p>x</text:p>
          </table:table-cell>
          <table:table-cell table:style-name="ce47"/>
          <table:table-cell table:style-name="ce52" office:value-type="string" calcext:value-type="string">
            <text:p>x</text:p>
          </table:table-cell>
          <table:table-cell table:style-name="ce56" office:value-type="string" calcext:value-type="string">
            <text:p><text:a xlink:href="https://gitlab.gnome.org/GNOME/dia" xlink:type="simple">https://gitlab.gnome.org/GNOME/dia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Joplin</text:p>
          </table:table-cell>
          <table:table-cell table:style-name="ce8" office:value-type="string" calcext:value-type="string">
            <text:p>Notizverwaltung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joplinapp.org/" xlink:type="simple">https://joplinapp.org/</text:a></text:p>
          </table:table-cell>
          <table:table-cell table:style-name="ce56" office:value-type="string" calcext:value-type="string">
            <text:p><text:a xlink:href="https://strobelstefan.org/?s=joplin" xlink:type="simple">https://strobelstefan.org/?s=joplin</text:a></text:p>
          </table:table-cell>
        </table:table-row>
        <table:table-row table:style-name="ro4">
          <table:table-cell table:style-name="ce5" office:value-type="string" calcext:value-type="string">
            <text:p>Pandoc</text:p>
          </table:table-cell>
          <table:table-cell table:style-name="ce8" office:value-type="string" calcext:value-type="string">
            <text:p>Parser für Multidokumentformate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pandoc.org/" xlink:type="simple">https://pandoc.org/</text:a></text:p>
          </table:table-cell>
          <table:table-cell table:style-name="ce56" office:value-type="string" calcext:value-type="string">
            <text:p><text:a xlink:href="https://strobelstefan.org/?s=pandoc" xlink:type="simple">https://strobelstefan.org/?s=pandoc</text:a></text:p>
          </table:table-cell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Webbrowser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Mozilla Firefox</text:p>
          </table:table-cell>
          <table:table-cell table:style-name="ce8" office:value-type="string" calcext:value-type="string">
            <text:p>Webbrows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mozilla.org/de/firefox/new/" xlink:type="simple">https://www.mozilla.org/de/firefox/new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Brave Browser</text:p>
          </table:table-cell>
          <table:table-cell table:style-name="ce8" office:value-type="string" calcext:value-type="string">
            <text:p>Webbrowser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brave.com/de/" xlink:type="simple">https://brave.com/de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Tor Browser</text:p>
          </table:table-cell>
          <table:table-cell table:style-name="ce8" office:value-type="string" calcext:value-type="string">
            <text:p>Webbrows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torproject.org/" xlink:type="simple">https://www.torproject.or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Chromium</text:p>
          </table:table-cell>
          <table:table-cell table:style-name="ce8" office:value-type="string" calcext:value-type="string">
            <text:p>Webbrowser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56" office:value-type="string" calcext:value-type="string">
            <text:p><text:a xlink:href="https://www.chromium.org/" xlink:type="simple">https://www.chromium.or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Chrome</text:p>
          </table:table-cell>
          <table:table-cell table:style-name="ce8" office:value-type="string" calcext:value-type="string">
            <text:p>Webbrowser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google.com/intl/de_de/chrome/" xlink:type="simple">https://www.google.com/intl/de_de/chrome/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Kommunikation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Thunderbird</text:p>
          </table:table-cell>
          <table:table-cell table:style-name="ce8" office:value-type="string" calcext:value-type="string">
            <text:p>E-Mail-Client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thunderbird.net/" xlink:type="simple">https://www.thunderbird.net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Signal Desktop</text:p>
          </table:table-cell>
          <table:table-cell table:style-name="ce8" office:value-type="string" calcext:value-type="string">
            <text:p>Messeng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signal.org/de/download/" xlink:type="simple">https://signal.org/de/download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Threema Desktop</text:p>
          </table:table-cell>
          <table:table-cell table:style-name="ce8" office:value-type="string" calcext:value-type="string">
            <text:p>Messeng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threema.ch/de" xlink:type="simple">https://threema.ch/de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Microsoft Teams</text:p>
          </table:table-cell>
          <table:table-cell table:style-name="ce8" office:value-type="string" calcext:value-type="string">
            <text:p>Messeng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microsoft.com/de-de/microsoft-teams/download-app" xlink:type="simple">https://www.microsoft.com/de-de/microsoft-teams/download-app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Editoren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Visual Studio Code</text:p>
          </table:table-cell>
          <table:table-cell table:style-name="ce8" office:value-type="string" calcext:value-type="string">
            <text:p>Quelltext-Edito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code.visualstudio.com/" xlink:type="simple">https://code.visualstudio.com/</text:a></text:p>
          </table:table-cell>
          <table:table-cell table:style-name="ce56" office:value-type="string" calcext:value-type="string">
            <text:p><text:a xlink:href="https://strobelstefan.org/?s=Visual+Studio+Code" xlink:type="simple">https://strobelstefan.org/?s=Visual+Studio+Code</text:a></text:p>
          </table:table-cell>
        </table:table-row>
        <table:table-row table:style-name="ro2">
          <table:table-cell table:style-name="ce5" office:value-type="string" calcext:value-type="string">
            <text:p>Notepad++</text:p>
          </table:table-cell>
          <table:table-cell table:style-name="ce8" office:value-type="string" calcext:value-type="string">
            <text:p>Texteditor</text:p>
          </table:table-cell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notepad-plus-plus.org/downloads/" xlink:type="simple">https://notepad-plus-plus.org/downloads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Kate</text:p>
          </table:table-cell>
          <table:table-cell table:style-name="ce8" office:value-type="string" calcext:value-type="string">
            <text:p>Texteditor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56" office:value-type="string" calcext:value-type="string">
            <text:p><text:a xlink:href="https://kate-editor.org/" xlink:type="simple">https://kate-editor.or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CotEditor</text:p>
          </table:table-cell>
          <table:table-cell table:style-name="ce8" office:value-type="string" calcext:value-type="string">
            <text:p>Texteditor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coteditor.com/" xlink:type="simple">https://coteditor.com/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Git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Git</text:p>
          </table:table-cell>
          <table:table-cell table:style-name="ce8" office:value-type="string" calcext:value-type="string">
            <text:p>Versionsverwaltung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git-scm.com/" xlink:type="simple">https://git-scm.com/</text:a></text:p>
          </table:table-cell>
          <table:table-cell table:style-name="ce62" office:value-type="string" calcext:value-type="string">
            <text:p><text:a xlink:href="https://strobelstefan.org/git-gitea/" xlink:type="simple">Zur Themenseite</text:a></text:p>
          </table:table-cell>
        </table:table-row>
        <table:table-row table:style-name="ro4">
          <table:table-cell table:style-name="ce5" office:value-type="string" calcext:value-type="string">
            <text:p>tig</text:p>
          </table:table-cell>
          <table:table-cell table:style-name="ce8" office:value-type="string" calcext:value-type="string">
            <text:p>ncurses-based text-mode interface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jonas.github.io/tig/" xlink:type="simple">https://jonas.github.io/ti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Meld</text:p>
          </table:table-cell>
          <table:table-cell table:style-name="ce8" office:value-type="string" calcext:value-type="string">
            <text:p>Diff- &amp; Merge-Tool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meldmerge.org/" xlink:type="simple">https://meldmerge.org/</text:a></text:p>
          </table:table-cell>
          <table:table-cell table:style-name="ce56"/>
        </table:table-row>
        <table:table-row table:style-name="ro4">
          <table:table-cell table:style-name="ce5" office:value-type="string" calcext:value-type="string">
            <text:p>TortoiseGit</text:p>
          </table:table-cell>
          <table:table-cell table:style-name="ce8" office:value-type="string" calcext:value-type="string">
            <text:p>Grafische Benutzeroberfläche für Git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tortoisegit.org/" xlink:type="simple">https://tortoisegit.org/</text:a></text:p>
          </table:table-cell>
          <table:table-cell table:style-name="ce56" office:value-type="string" calcext:value-type="string">
            <text:p><text:a xlink:href="https://strobelstefan.org/?s=tortoisegit" xlink:type="simple">https://strobelstefan.org/?s=tortoisegit</text:a></text:p>
          </table:table-cell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GPG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GPG Suite</text:p>
          </table:table-cell>
          <table:table-cell table:style-name="ce8" office:value-type="string" calcext:value-type="string">
            <text:p>Verschlüsselungssoftware</text:p>
          </table:table-cell>
          <table:table-cell table:style-name="ce47"/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gpgtools.org/" xlink:type="simple">https://gpgtools.org/</text:a></text:p>
          </table:table-cell>
          <table:table-cell table:style-name="ce62" office:value-type="string" calcext:value-type="string" table:number-columns-spanned="1" table:number-rows-spanned="2">
            <text:p><text:a xlink:href="https://strobelstefan.org/yubikey/" xlink:type="simple">Zur Themenseite</text:a></text:p>
          </table:table-cell>
        </table:table-row>
        <table:table-row table:style-name="ro2">
          <table:table-cell table:style-name="ce5" office:value-type="string" calcext:value-type="string">
            <text:p>GPG4Win</text:p>
          </table:table-cell>
          <table:table-cell table:style-name="ce8" office:value-type="string" calcext:value-type="string">
            <text:p>Verschlüsselungssoftware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gpg4win.de/" xlink:type="simple">https://www.gpg4win.de/</text:a></text:p>
          </table:table-cell>
          <table:covered-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LaTeX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Kile</text:p>
          </table:table-cell>
          <table:table-cell table:style-name="ce8" office:value-type="string" calcext:value-type="string">
            <text:p>LaTeX-Editor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56" office:value-type="string" calcext:value-type="string">
            <text:p><text:a xlink:href="http://kile.sourceforge.net/" xlink:type="simple">http://kile.sourceforge.net/</text:a></text:p>
          </table:table-cell>
          <table:table-cell table:style-name="ce62" office:value-type="string" calcext:value-type="string" table:number-columns-spanned="1" table:number-rows-spanned="6">
            <text:p><text:a xlink:href="https://strobelstefan.org/latex/" xlink:type="simple">Zur Themenseite</text:a></text:p>
          </table:table-cell>
        </table:table-row>
        <table:table-row table:style-name="ro2">
          <table:table-cell table:style-name="ce5" office:value-type="string" calcext:value-type="string">
            <text:p>KbibTeX</text:p>
          </table:table-cell>
          <table:table-cell table:style-name="ce8" office:value-type="string" calcext:value-type="string">
            <text:p>Literaturverwaltung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56" office:value-type="string" calcext:value-type="string">
            <text:p><text:a xlink:href="https://userbase.kde.org/KBibTeX" xlink:type="simple">https://userbase.kde.org/KBibTeX</text:a></text:p>
          </table:table-cell>
          <table:covered-table-cell table:style-name="ce56"/>
        </table:table-row>
        <table:table-row table:style-name="ro2">
          <table:table-cell table:style-name="ce5" office:value-type="string" calcext:value-type="string">
            <text:p>TeXShop via Basic TeX</text:p>
          </table:table-cell>
          <table:table-cell table:style-name="ce8" office:value-type="string" calcext:value-type="string">
            <text:p>LaTeX-Editor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www.tug.org/mactex/morepackages.html" xlink:type="simple">https://www.tug.org/mactex/morepackages.html</text:a></text:p>
          </table:table-cell>
          <table:covered-table-cell table:style-name="ce56"/>
        </table:table-row>
        <table:table-row table:style-name="ro2">
          <table:table-cell table:style-name="ce5" office:value-type="string" calcext:value-type="string">
            <text:p>TeXLive Utility <text:span text:style-name="T1">via Basic TeX</text:span></text:p>
          </table:table-cell>
          <table:table-cell table:style-name="ce8" office:value-type="string" calcext:value-type="string">
            <text:p>LTeX-Paketverwaltung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span text:style-name="T2"><text:a xlink:href="https://www.tug.org/mactex/morepackages.html" xlink:type="simple">https://www.tug.org/mactex/morepackages.html</text:a></text:span></text:p>
          </table:table-cell>
          <table:covered-table-cell table:style-name="ce56"/>
        </table:table-row>
        <table:table-row table:style-name="ro2">
          <table:table-cell table:style-name="ce5" office:value-type="string" calcext:value-type="string">
            <text:p>BibDesk via Basic TeX</text:p>
          </table:table-cell>
          <table:table-cell table:style-name="ce8" office:value-type="string" calcext:value-type="string">
            <text:p>Literaturverwaltung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span text:style-name="T2"><text:a xlink:href="https://www.tug.org/mactex/morepackages.html" xlink:type="simple">https://www.tug.org/mactex/morepackages.html</text:a></text:span></text:p>
          </table:table-cell>
          <table:covered-table-cell table:style-name="ce56"/>
        </table:table-row>
        <table:table-row table:style-name="ro2">
          <table:table-cell table:style-name="ce5" office:value-type="string" calcext:value-type="string">
            <text:p>JabRef</text:p>
          </table:table-cell>
          <table:table-cell table:style-name="ce8" office:value-type="string" calcext:value-type="string">
            <text:p>Literaturverwaltung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jabref.org/" xlink:type="simple">https://www.jabref.org/</text:a></text:p>
          </table:table-cell>
          <table:covered-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Multimedia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VLC</text:p>
          </table:table-cell>
          <table:table-cell table:style-name="ce8" office:value-type="string" calcext:value-type="string">
            <text:p>Media Play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videolan.org/" xlink:type="simple">https://www.videolan.org/</text:a></text:p>
          </table:table-cell>
          <table:table-cell table:style-name="ce56"/>
        </table:table-row>
        <table:table-row table:style-name="ro4">
          <table:table-cell table:style-name="ce5" office:value-type="string" calcext:value-type="string">
            <text:p>iTunes</text:p>
          </table:table-cell>
          <table:table-cell table:style-name="ce8" office:value-type="string" calcext:value-type="string">
            <text:p>Multimedia-Verwaltungsprogramm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apple.com/de/itunes/" xlink:type="simple">https://www.apple.com/de/itunes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Audacity</text:p>
          </table:table-cell>
          <table:table-cell table:style-name="ce8" office:value-type="string" calcext:value-type="string">
            <text:p>Audioeditor und -rekord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audacityteam.org/" xlink:type="simple">https://www.audacityteam.org/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Grafik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GIMP</text:p>
          </table:table-cell>
          <table:table-cell table:style-name="ce8" office:value-type="string" calcext:value-type="string">
            <text:p>Grafikprogramm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gimp.org/" xlink:type="simple">https://www.gimp.or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CEWE Fotobuch</text:p>
          </table:table-cell>
          <table:table-cell table:style-name="ce8" office:value-type="string" calcext:value-type="string">
            <text:p>Fotobuch-Software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cewe.de/" xlink:type="simple">https://www.cewe.de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ImageMagick</text:p>
          </table:table-cell>
          <table:table-cell table:style-name="ce8" office:value-type="string" calcext:value-type="string">
            <text:p>Grafik-Bearbeitung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://www.imagemagick.org/" xlink:type="simple">http://www.imagemagick.or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mat2</text:p>
          </table:table-cell>
          <table:table-cell table:style-name="ce8" office:value-type="string" calcext:value-type="string">
            <text:p>Metadaten entfernen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0xacab.org/jvoisin/mat2" xlink:type="simple">https://0xacab.org/jvoisin/mat2</text:a></text:p>
          </table:table-cell>
          <table:table-cell table:style-name="ce56"/>
        </table:table-row>
        <table:table-row table:style-name="ro4">
          <table:table-cell table:style-name="ce5" office:value-type="string" calcext:value-type="string">
            <text:p>exiftool</text:p>
          </table:table-cell>
          <table:table-cell table:style-name="ce8" office:value-type="string" calcext:value-type="string">
            <text:p>Read, Write And Edit Meta Information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exiftool.org/" xlink:type="simple">https://exiftool.org/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Ebook-Verwaltung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Calibre</text:p>
          </table:table-cell>
          <table:table-cell table:style-name="ce8" office:value-type="string" calcext:value-type="string">
            <text:p>eBook Management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calibre-ebook.com/" xlink:type="simple">https://calibre-ebook.com/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File Sharing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Nextcloud Client</text:p>
          </table:table-cell>
          <table:table-cell table:style-name="ce8" office:value-type="string" calcext:value-type="string">
            <text:p>Filehosting &amp; -sharing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nextcloud.com/" xlink:type="simple">https://nextcloud.com/</text:a></text:p>
          </table:table-cell>
          <table:table-cell table:style-name="ce56" office:value-type="string" calcext:value-type="string">
            <text:p><text:a xlink:href="https://strobelstefan.org/nextcloud/" xlink:type="simple">Zur Themenseite</text:a></text:p>
          </table:table-cell>
        </table:table-row>
        <table:table-row table:style-name="ro2">
          <table:table-cell table:style-name="ce5" office:value-type="string" calcext:value-type="string">
            <text:p>Synology Drive Client</text:p>
          </table:table-cell>
          <table:table-cell table:style-name="ce8" office:value-type="string" calcext:value-type="string">
            <text:p>Filehosting &amp; -sharing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synology.com/de-de" xlink:type="simple">https://www.synology.com/de-de</text:a></text:p>
          </table:table-cell>
          <table:table-cell table:style-name="ce56" office:value-type="string" calcext:value-type="string">
            <text:p><text:a xlink:href="https://strobelstefan.org/synology-nas/" xlink:type="simple">Zur Themenseite</text:a></text:p>
          </table:table-cell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Virtualisierung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5" office:value-type="string" calcext:value-type="string">
            <text:p>Oracle VirtualBox</text:p>
          </table:table-cell>
          <table:table-cell table:style-name="ce8" office:value-type="string" calcext:value-type="string">
            <text:p>Virtualisierungssoftware</text:p>
          </table:table-cell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virtualbox.org/" xlink:type="simple">https://www.virtualbox.org/</text:a></text:p>
          </table:table-cell>
          <table:table-cell table:style-name="ce56" office:value-type="string" calcext:value-type="string">
            <text:p><text:a xlink:href="https://strobelstefan.org/?s=Virtualbox" xlink:type="simple">https://strobelstefan.org/?s=Virtualbox</text:a></text:p>
          </table:table-cell>
        </table:table-row>
        <table:table-row table:style-name="ro2">
          <table:table-cell table:style-name="ce5" office:value-type="string" calcext:value-type="string">
            <text:p>UTM / QEMU</text:p>
          </table:table-cell>
          <table:table-cell table:style-name="ce8" office:value-type="string" calcext:value-type="string">
            <text:p>Virtualisierungssoftware</text:p>
          </table:table-cell>
          <table:table-cell table:style-name="ce47"/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mac.getutm.app/" xlink:type="simple">https://mac.getutm.app/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Backup &amp; Datensicherung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4">
          <table:table-cell table:style-name="ce5" office:value-type="string" calcext:value-type="string">
            <text:p>FreeFileSync</text:p>
          </table:table-cell>
          <table:table-cell table:style-name="ce8" office:value-type="string" calcext:value-type="string">
            <text:p>Dateisynchronisations- und Backuptool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freefilesync.org/" xlink:type="simple">https://freefilesync.org/</text:a></text:p>
          </table:table-cell>
          <table:table-cell table:style-name="ce56"/>
        </table:table-row>
        <table:table-row table:style-name="ro4">
          <table:table-cell table:style-name="ce5" office:value-type="string" calcext:value-type="string">
            <text:p>rsync</text:p>
          </table:table-cell>
          <table:table-cell table:style-name="ce8" office:value-type="string" calcext:value-type="string">
            <text:p>Dateisynchronisations- und Backuptool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rsync.samba.org/" xlink:type="simple">https://rsync.samba.org/</text:a></text:p>
          </table:table-cell>
          <table:table-cell table:style-name="ce56" office:value-type="string" calcext:value-type="string">
            <text:p><text:a xlink:href="https://strobelstefan.org/?s=rsync" xlink:type="simple">https://strobelstefan.org/?s=rsync</text:a></text:p>
          </table:table-cell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Tools</text:p>
          </table:table-cell>
          <table:covered-table-cell table:style-name="ce15"/>
          <table:covered-table-cell table:number-columns-repeated="3" table:style-name="ce24"/>
          <table:covered-table-cell table:style-name="ce36"/>
          <table:covered-table-cell table:style-name="ce61"/>
        </table:table-row>
        <table:table-row table:style-name="ro2">
          <table:table-cell table:style-name="ce11" office:value-type="string" calcext:value-type="string">
            <text:p>Allgemein</text:p>
          </table:table-cell>
          <table:table-cell table:style-name="ce40"/>
          <table:table-cell table:style-name="ce50" table:number-columns-repeated="3"/>
          <table:table-cell table:style-name="ce68"/>
          <table:table-cell table:style-name="ce77"/>
        </table:table-row>
        <table:table-row table:style-name="ro2">
          <table:table-cell table:style-name="ce5" office:value-type="string" calcext:value-type="string">
            <text:p>KeePassXC</text:p>
          </table:table-cell>
          <table:table-cell table:style-name="ce8" office:value-type="string" calcext:value-type="string">
            <text:p>Passwortmanager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keepassxc.org/" xlink:type="simple">https://keepassxc.org/</text:a></text:p>
          </table:table-cell>
          <table:table-cell table:style-name="ce56" office:value-type="string" calcext:value-type="string">
            <text:p><text:a xlink:href="https://strobelstefan.org/?s=keepassxc" xlink:type="simple">https://strobelstefan.org/?s=keepassxc</text:a></text:p>
          </table:table-cell>
        </table:table-row>
        <table:table-row table:style-name="ro2">
          <table:table-cell table:style-name="ce5" office:value-type="string" calcext:value-type="string">
            <text:p>YubiKey Authenticator</text:p>
          </table:table-cell>
          <table:table-cell table:style-name="ce8" office:value-type="string" calcext:value-type="string">
            <text:p>YubiKey Manager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yubico.com/" xlink:type="simple">https://www.yubico.com/</text:a></text:p>
          </table:table-cell>
          <table:table-cell table:style-name="ce56" office:value-type="string" calcext:value-type="string">
            <text:p><text:a xlink:href="https://strobelstefan.org/yubikey/" xlink:type="simple">Zur Themenseite</text:a></text:p>
          </table:table-cell>
        </table:table-row>
        <table:table-row table:style-name="ro2">
          <table:table-cell table:style-name="ce5" office:value-type="string" calcext:value-type="string">
            <text:p>VeraCrypt</text:p>
          </table:table-cell>
          <table:table-cell table:style-name="ce8" office:value-type="string" calcext:value-type="string">
            <text:p>Verschlüsselungssoftware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veracrypt.fr/" xlink:type="simple">https://www.veracrypt.fr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FileZilla</text:p>
          </table:table-cell>
          <table:table-cell table:style-name="ce8" office:value-type="string" calcext:value-type="string">
            <text:p>FTP-Programm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filezilla-project.org/" xlink:type="simple">https://filezilla-project.or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WireGuard</text:p>
          </table:table-cell>
          <table:table-cell table:style-name="ce8" office:value-type="string" calcext:value-type="string">
            <text:p>VPN-Client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ireguard.com/" xlink:type="simple">https://wireguard.com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Z Shell</text:p>
          </table:table-cell>
          <table:table-cell table:style-name="ce8" office:value-type="string" calcext:value-type="string">
            <text:p>Unix-Shell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www.zsh.org/" xlink:type="simple">https://www.zsh.org/</text:a></text:p>
          </table:table-cell>
          <table:table-cell table:style-name="ce78" office:value-type="string" calcext:value-type="string">
            <text:p><text:a xlink:href="https://strobelstefan.org/2022/01/10/zsh-die-standard-shell-von-macos-aufbohren/" xlink:type="simple">zsh – Die Standard-Shell von macOS aufbohren</text:a></text:p>
          </table:table-cell>
        </table:table-row>
        <table:table-row table:style-name="ro2">
          <table:table-cell table:style-name="ce5" office:value-type="string" calcext:value-type="string">
            <text:p>Oh-My-Zsh</text:p>
          </table:table-cell>
          <table:table-cell table:style-name="ce8" office:value-type="string" calcext:value-type="string">
            <text:p>Zsh Managing Framework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github.com/ohmyzsh/ohmyzsh" xlink:type="simple">https://github.com/ohmyzsh/ohmyzsh</text:a></text:p>
          </table:table-cell>
          <table:table-cell table:style-name="ce78" office:value-type="string" calcext:value-type="string">
            <text:p><text:a xlink:href="https://strobelstefan.org/2022/01/10/zsh-die-standard-shell-von-macos-aufbohren/" xlink:type="simple">zsh – Die Standard-Shell von macOS aufbohren</text:a></text:p>
          </table:table-cell>
        </table:table-row>
        <table:table-row table:style-name="ro2">
          <table:table-cell table:style-name="ce5" office:value-type="string" calcext:value-type="string">
            <text:p>Spaceship</text:p>
          </table:table-cell>
          <table:table-cell table:style-name="ce8" office:value-type="string" calcext:value-type="string">
            <text:p>Zsh Prompt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spaceship-prompt.sh/" xlink:type="simple">https://spaceship-prompt.sh/</text:a></text:p>
          </table:table-cell>
          <table:table-cell table:style-name="ce78" office:value-type="string" calcext:value-type="string">
            <text:p><text:a xlink:href="https://strobelstefan.org/2022/01/10/zsh-die-standard-shell-von-macos-aufbohren/" xlink:type="simple">zsh – Die Standard-Shell von macOS aufbohren</text:a></text:p>
          </table:table-cell>
        </table:table-row>
        <table:table-row table:style-name="ro2">
          <table:table-cell table:style-name="ce5" office:value-type="string" calcext:value-type="string">
            <text:p>htop</text:p>
          </table:table-cell>
          <table:table-cell table:style-name="ce8" office:value-type="string" calcext:value-type="string">
            <text:p>Systemmonitor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htop.dev/" xlink:type="simple">https://htop.dev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bpytop</text:p>
          </table:table-cell>
          <table:table-cell table:style-name="ce8" office:value-type="string" calcext:value-type="string">
            <text:p>Systemmonitor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github.com/aristocratos/bpytop" xlink:type="simple">https://github.com/aristocratos/bpytop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neofetch</text:p>
          </table:table-cell>
          <table:table-cell table:style-name="ce8" office:value-type="string" calcext:value-type="string">
            <text:p>CLI Systeminformation</text:p>
          </table:table-cell>
          <table:table-cell table:style-name="ce47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github.com/dylanaraps/neofetch" xlink:type="simple">https://github.com/dylanaraps/neofetch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Wally</text:p>
          </table:table-cell>
          <table:table-cell table:style-name="ce8" office:value-type="string" calcext:value-type="string">
            <text:p>EZ Flash Tool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zsa.io/" xlink:type="simple">https://www.zsa.io</text:a></text:p>
          </table:table-cell>
          <table:table-cell table:style-name="ce56"/>
        </table:table-row>
        <table:table-row table:style-name="ro2">
          <table:table-cell table:number-columns-repeated="5"/>
          <table:table-cell table:style-name="ce57"/>
          <table:table-cell table:style-name="ce56"/>
        </table:table-row>
        <table:table-row table:style-name="ro2">
          <table:table-cell table:style-name="ce17" office:value-type="string" calcext:value-type="string">
            <text:p>Exklusiv für KDE</text:p>
          </table:table-cell>
          <table:table-cell table:style-name="ce41"/>
          <table:table-cell table:style-name="ce51" table:number-columns-repeated="3"/>
          <table:table-cell table:style-name="ce73"/>
          <table:table-cell table:style-name="ce79"/>
        </table:table-row>
        <table:table-row table:style-name="ro4">
          <table:table-cell table:style-name="ce5" office:value-type="string" calcext:value-type="string">
            <text:p>Mudeer</text:p>
          </table:table-cell>
          <table:table-cell table:style-name="ce8" office:value-type="string" calcext:value-type="string">
            <text:p>KDE Plasma Tiling Manager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56" office:value-type="string" calcext:value-type="string">
            <text:p><text:a xlink:href="https://github.com/darkstego/Mudeer" xlink:type="simple">https://github.com/darkstego/Mudeer</text:a></text:p>
          </table:table-cell>
          <table:table-cell table:style-name="ce56" office:value-type="string" calcext:value-type="string">
            <text:p><text:a xlink:href="https://strobelstefan.org/2021/10/29/mudeer-kwin-skript-fuer-tiling/" xlink:type="simple">Mudeer – KWin-Skript für Tiling</text:a></text:p>
          </table:table-cell>
        </table:table-row>
        <table:table-row table:style-name="ro2">
          <table:table-cell table:style-name="ce5" office:value-type="string" calcext:value-type="string">
            <text:p>Yakuake</text:p>
          </table:table-cell>
          <table:table-cell table:style-name="ce8" office:value-type="string" calcext:value-type="string">
            <text:p>KDE-Terminalemulation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56" office:value-type="string" calcext:value-type="string">
            <text:p><text:a xlink:href="http://yakuake.kde.org/" xlink:type="simple">http://yakuake.kde.org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Ksnip</text:p>
          </table:table-cell>
          <table:table-cell table:style-name="ce8" office:value-type="string" calcext:value-type="string">
            <text:p>Scrrenshot Tool</text:p>
          </table:table-cell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56" table:number-columns-repeated="2"/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17" office:value-type="string" calcext:value-type="string">
            <text:p>Exklusiv für Mac</text:p>
          </table:table-cell>
          <table:table-cell table:style-name="ce41"/>
          <table:table-cell table:style-name="ce51" table:number-columns-repeated="3"/>
          <table:table-cell table:style-name="ce73"/>
          <table:table-cell table:style-name="ce79"/>
        </table:table-row>
        <table:table-row table:style-name="ro2">
          <table:table-cell table:style-name="ce5" office:value-type="string" calcext:value-type="string">
            <text:p>iTerm2</text:p>
          </table:table-cell>
          <table:table-cell table:style-name="ce8" office:value-type="string" calcext:value-type="string">
            <text:p>Terminalemulation</text:p>
          </table:table-cell>
          <table:table-cell table:style-name="ce47"/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www.iterm2.com/" xlink:type="simple">https://www.iterm2.com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Moom</text:p>
          </table:table-cell>
          <table:table-cell table:style-name="ce8" office:value-type="string" calcext:value-type="string">
            <text:p>Fenstermanager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manytricks.com/moom/" xlink:type="simple">https://manytricks.com/moom/</text:a></text:p>
          </table:table-cell>
          <table:table-cell table:style-name="ce56"/>
        </table:table-row>
        <table:table-row table:style-name="ro4">
          <table:table-cell table:style-name="ce5" office:value-type="string" calcext:value-type="string">
            <text:p>AltTab</text:p>
          </table:table-cell>
          <table:table-cell table:style-name="ce8" office:value-type="string" calcext:value-type="string">
            <text:p>Alt-Tab-Funktionalität für macOS</text:p>
          </table:table-cell>
          <table:table-cell table:style-name="ce47"/>
          <table:table-cell table:style-name="ce45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alt-tab-macos.netlify.app/" xlink:type="simple">https://alt-tab-macos.netlify.app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VNC Viewer </text:p>
          </table:table-cell>
          <table:table-cell table:style-name="ce8" office:value-type="string" calcext:value-type="string">
            <text:p>VNC-Client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www.realvnc.com/" xlink:type="simple">https://www.realvnc.com</text:a></text:p>
          </table:table-cell>
          <table:table-cell table:style-name="ce56"/>
        </table:table-row>
        <table:table-row table:style-name="ro4">
          <table:table-cell table:style-name="ce5" office:value-type="string" calcext:value-type="string">
            <text:p>NTFS for Mac</text:p>
          </table:table-cell>
          <table:table-cell table:style-name="ce8" office:value-type="string" calcext:value-type="string">
            <text:p>NTFS Unterstützung für den Mac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www.paragon-software.com/" xlink:type="simple">https://www.paragon-software.com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Homebrew</text:p>
          </table:table-cell>
          <table:table-cell table:style-name="ce8" office:value-type="string" calcext:value-type="string">
            <text:p>Paketverwaltung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56" office:value-type="string" calcext:value-type="string">
            <text:p><text:a xlink:href="https://brew.sh/index_de.html" xlink:type="simple">https://brew.sh/index_de.html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Rigelian</text:p>
          </table:table-cell>
          <table:table-cell table:style-name="ce8" office:value-type="string" calcext:value-type="string">
            <text:p>MPD Client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rigelian.net/" xlink:type="simple">https://www.rigelian.net/</text:a></text:p>
          </table:table-cell>
          <table:table-cell table:style-name="ce56" office:value-type="string" calcext:value-type="string">
            <text:p><text:a xlink:href="https://strobelstefan.org/?s=mpd" xlink:type="simple">https://strobelstefan.org/?s=mpd</text:a></text:p>
          </table:table-cell>
        </table:table-row>
        <table:table-row table:style-name="ro2">
          <table:table-cell table:number-columns-repeated="5"/>
          <table:table-cell table:style-name="ce57" table:number-columns-repeated="2"/>
        </table:table-row>
        <table:table-row table:style-name="ro2">
          <table:table-cell table:style-name="ce17" office:value-type="string" calcext:value-type="string">
            <text:p>Exklusiv für Windows</text:p>
          </table:table-cell>
          <table:table-cell table:style-name="ce41"/>
          <table:table-cell table:style-name="ce51" table:number-columns-repeated="3"/>
          <table:table-cell table:style-name="ce73"/>
          <table:table-cell table:style-name="ce79"/>
        </table:table-row>
        <table:table-row table:style-name="ro2">
          <table:table-cell table:style-name="ce5" office:value-type="string" calcext:value-type="string">
            <text:p>AutoHotKey</text:p>
          </table:table-cell>
          <table:table-cell table:style-name="ce8" office:value-type="string" calcext:value-type="string">
            <text:p>Skriptsprache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autohotkey.com/" xlink:type="simple">https://www.autohotkey.com/</text:a></text:p>
          </table:table-cell>
          <table:table-cell table:style-name="ce56" office:value-type="string" calcext:value-type="string">
            <text:p><text:a xlink:href="https://strobelstefan.org/2021/08/12/autohotkey-windows-programme-mit-tastenkuerzel-starten/" xlink:type="simple">Autohotkey – Windows-Programme mit Tastenkürzel starten</text:a></text:p>
          </table:table-cell>
        </table:table-row>
        <table:table-row table:style-name="ro2">
          <table:table-cell table:style-name="ce5" office:value-type="string" calcext:value-type="string">
            <text:p>PortableApps</text:p>
          </table:table-cell>
          <table:table-cell table:style-name="ce8" office:value-type="string" calcext:value-type="string">
            <text:p>Eierlegende Wollmichsau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portableapps.com/de" xlink:type="simple">https://portableapps.com/de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PuTTY</text:p>
          </table:table-cell>
          <table:table-cell table:style-name="ce8" office:value-type="string" calcext:value-type="string">
            <text:p>Terminalemulation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ww.chiark.greenend.org.uk/~sgtatham/putty/" xlink:type="simple">https://www.chiark.greenend.org.uk/~sgtatham/putty/</text:a></text:p>
          </table:table-cell>
          <table:table-cell table:style-name="ce56"/>
        </table:table-row>
        <table:table-row table:style-name="ro2">
          <table:table-cell table:style-name="ce5" office:value-type="string" calcext:value-type="string">
            <text:p>WinSCP</text:p>
          </table:table-cell>
          <table:table-cell table:style-name="ce8" office:value-type="string" calcext:value-type="string">
            <text:p>SFTP-Client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winscp.net/de" xlink:type="simple">https://winscp.net/de</text:a></text:p>
          </table:table-cell>
          <table:table-cell table:style-name="ce56"/>
        </table:table-row>
        <table:table-row table:style-name="ro4">
          <table:table-cell table:style-name="ce5" office:value-type="string" calcext:value-type="string">
            <text:p>Microsoft Power <text:s/>Toys</text:p>
          </table:table-cell>
          <table:table-cell table:style-name="ce8" office:value-type="string" calcext:value-type="string">
            <text:p>Hilfsprogramme für Windows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56" office:value-type="string" calcext:value-type="string">
            <text:p><text:a xlink:href="https://github.com/microsoft/PowerToys" xlink:type="simple">https://github.com/microsoft/PowerToys</text:a></text:p>
          </table:table-cell>
          <table:table-cell table:style-name="ce56"/>
        </table:table-row>
        <table:table-row table:style-name="ro2" table:number-rows-repeated="104846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number:number-style style:name="N0">
      <number:number number:min-integer-digits="1"/>
    </number:number-style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.00.0000</text:date>, <text:time style:data-style-name="N2" text:time-value="10:42:54.772896778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